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e203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e203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e203" style:font-size-asian="9.60000038146973pt" style:font-weight-asian="bold" style:font-size-complex="11pt" style:font-weight-complex="bold"/>
    </style:style>
    <style:style style:name="T8" style:family="text">
      <style:text-properties officeooo:rsid="0017e2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757 – CD – FP – PS,</text:span><text:span text:style-name="T3"> de</text:span><text:span text:style-name="T5"> </text:span><text:span text:style-name="T3">l</text:span><text:span text:style-name="T5">a</text:span><text:span text:style-name="T3"> diputad</text:span><text:span text:style-name="T5">a Bellatti</text:span><text:span text:style-name="T3">, por el cual</text:span> se solicita disponga evaluar la posibilidad de proveer la financiación necesarias para solventar un viaje con los estudiantes de la E.E.S.O. N° 271 en la ciudad de <text:span text:style-name="T8">R</text:span>ufino, departamento <text:span text:style-name="T8">G</text:span>eneral <text:span text:style-name="T8">L</text:span>ópez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por intermedio del Ministerio de Educación o el organismo que corresponda, evalúe la posibilidad de proveer la financiación necesaria para solventar un viaje con los estudiantes de la E.E.S.O. <text:span text:style-name="T8">N°</text:span> 271, en la ciudad de Rufino, departamento General López, a Cayast<text:span text:style-name="T8">á</text:span> en la provincia de Santa Fe.</text:p>
      <text:p text:style-name="P6"/>
      <text:p text:style-name="P6">Sala de <text:span text:style-name="T2">la Comisión Mixta, 21 de diciembre de 2022. <text:s text:c="9"/></text:span></text:p>
      <text:p text:style-name="P6">Firmantes: Diputados Balagué, De Ponti, Di Stefano, Hynes, Argañaraz, Boscarol,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08:35.687058615</dc:date>
    <meta:print-date>2022-12-21T08:21:27.174541595</meta:print-date>
    <meta:editing-cycles>57</meta:editing-cycles>
    <meta:editing-duration>PT1H35M42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19" meta:character-count="1395" meta:non-whitespace-character-count="1169"/>
  </office:meta>
</office:document-meta>
</file>